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 svg:font-family="AvenirNext, Roboto, 'Helvetica Neue', Helvetica, Arial, sans-serif"/>
    <style:font-face style:name="Helvetica Neue" svg:font-family="'Helvetica Neue', Helvetica, Arial, sans-serif"/>
    <style:font-face style:name="Open Sans" svg:font-family="'Open Sans',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list-style-name="L2">
      <style:paragraph-properties fo:margin-left="0cm" fo:margin-right="0cm" fo:text-align="start" style:justify-single-word="false" fo:orphans="2" fo:widows="2" fo:text-indent="0cm" style:auto-text-indent="false"/>
    </style:style>
    <style:style style:name="P4" style:family="paragraph" style:parent-style-name="Standard" style:list-style-name="L3">
      <style:paragraph-properties fo:margin-left="0cm" fo:margin-right="0cm" fo:text-align="start" style:justify-single-word="false" fo:orphans="2" fo:widows="2" fo:text-indent="0cm" style:auto-text-indent="false"/>
    </style:style>
    <style:style style:name="P5" style:family="paragraph" style:parent-style-name="Standard" style:list-style-name="L4">
      <style:paragraph-properties fo:margin-left="0cm" fo:margin-right="0cm" fo:text-align="start" style:justify-single-word="false" fo:orphans="2" fo:widows="2" fo:text-indent="0cm" style:auto-text-indent="false"/>
    </style:style>
    <style:style style:name="P6" style:family="paragraph" style:parent-style-name="Standard" style:list-style-name="L5">
      <style:paragraph-properties fo:margin-left="0cm" fo:margin-right="0cm" fo:text-align="start" style:justify-single-word="false" fo:orphans="2" fo:widows="2" fo:text-indent="0cm" style:auto-text-indent="false"/>
    </style:style>
    <style:style style:name="P7" style:family="paragraph" style:parent-style-name="Standard" style:list-style-name="L6">
      <style:paragraph-properties fo:margin-left="0cm" fo:margin-right="0cm" fo:text-align="start" style:justify-single-word="false" fo:orphans="2" fo:widows="2" fo:text-indent="0cm" style:auto-text-indent="false"/>
    </style:style>
    <style:style style:name="P8" style:family="paragraph" style:parent-style-name="Standard" style:list-style-name="L7">
      <style:paragraph-properties fo:margin-left="0cm" fo:margin-right="0cm" fo:text-align="start" style:justify-single-word="false" fo:orphans="2" fo:widows="2" fo:text-indent="0cm" style:auto-text-indent="false"/>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55555" fo:letter-spacing="normal"/>
    </style:style>
    <style:style style:name="T1" style:family="text">
      <style:text-properties fo:font-variant="normal" fo:text-transform="none" fo:color="#555555" style:font-name="AvenirNext" fo:font-size="15pt" fo:letter-spacing="normal" fo:font-style="normal" fo:font-weight="normal"/>
    </style:style>
    <style:style style:name="T2" style:family="text">
      <style:text-properties fo:font-variant="normal" fo:text-transform="none" fo:color="#555555" style:font-name="AvenirNext" fo:font-size="15pt" fo:letter-spacing="normal" fo:font-style="normal" fo:font-weight="bold"/>
    </style:style>
    <style:style style:name="T3" style:family="text">
      <style:text-properties fo:font-variant="normal" fo:text-transform="none" fo:color="#555555" fo:letter-spacing="normal"/>
    </style:style>
    <style:style style:name="T4" style:family="text">
      <style:text-properties fo:font-variant="normal" fo:text-transform="none" fo:color="#555555" style:font-name="Helvetica Neue" fo:font-size="17.25pt" fo:letter-spacing="normal" fo:font-style="normal" fo:font-weight="bold"/>
    </style:style>
    <style:style style:name="T5" style:family="text">
      <style:text-properties fo:font-variant="normal" fo:text-transform="none" fo:color="#555555" style:font-name="Open Sans" fo:font-size="15.75pt" fo:letter-spacing="normal" fo:font-style="normal" fo:font-weight="normal"/>
    </style:style>
    <style:style style:name="T6" style:family="text">
      <style:text-properties style:font-name="AvenirNext" fo:font-size="15pt"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 VILO 12-13.02.22</text:p>
      <text:p text:style-name="Standard"/>
      <text:p text:style-name="Standard">Temat: Bolesne relacje świadków wojny w „Medalionach Z. Nałkowskiej.( 5 godz.)</text:p>
      <text:p text:style-name="Standard"/>
      <text:list xml:id="list2298689611884160949" text:style-name="L1">
        <text:list-item>
          <text:p text:style-name="P1">Geneza opowiadań. „Medaliony”.</text:p>
        </text:list-item>
        <text:list-item>
          <text:p text:style-name="P1">Treść relacji świadków plan wydarzeń.</text:p>
        </text:list-item>
        <text:list-item>
          <text:p text:style-name="P1">Narrator i jego lakoniczne komentarze.</text:p>
        </text:list-item>
        <text:list-item>
          <text:p text:style-name="P1">Wartość „ Medalionów”w literaturze współczesnej.</text:p>
        </text:list-item>
      </text:list>
      <text:p text:style-name="Standard"/>
      <text:p text:style-name="Standard">Ad.1</text:p>
      <text:p text:style-name="Standard"/>
      <text:p text:style-name="Standard"><text:span text:style-name="T3">„</text:span><text:span text:style-name="T1">Medaliony” są ukoronowaniem dorobku literackiego Zofii Nałkowskiej. Geneza tych zwięzłych, lecz bogatych w precyzyjnie zarysowaną problematykę, opowiadań wiąże się z osobistymi przeżyciami autorki, która przetrwała trudne lata okupacji oraz z jej udziałem w </text:span><text:span text:style-name="T2">pracach Głównej Komisji Badania Zbrodni Hitlerowskich w Polsce</text:span><text:span text:style-name="T1">. W kilka lat po zakończeniu drugiej wojny światowej, w ankiecie „Nowej Kultury” – „Pisarze wobec dziesięciolecia” pisarka tak pisała o okolicznościach powstania cyklu:</text:span> </text:p>
      <text:p text:style-name="Standard"/>
      <text:p text:style-name="P2"><text:span text:style-name="T3">„</text:span><text:span text:style-name="T4">Na zasadzie mych wieloletnich doświadczeń utrzymuję z uporem, że właściwie temat – nie narzucony przez zamówienie ani zalecany przez krytykę – determinuje środki wyrazu. Pracując zaraz po wojnie w Komisji Badania Zbrodni robiłam to nie dlatego, by znaleźć materiał do nowej książki. A pisząc następnie „Medaliony” nie myślałam nawet, że robię to inną techniką. W innym trybie literackim niż książki dawniejsze. Sam temat – tak trudny do objęcia myślą, tak uczuciowo nie do wytrzymania – sprawił, że użyłam tych realistycznych środków wyrazu. Nie z góry powzięty zamiar ani mocne postanowienie”</text:span> </text:p>
      <text:p text:style-name="P2"/>
      <text:p text:style-name="P9"> <text:span text:style-name="T6">Zofia Nałkowska miała okazję poznać prawdę o okrucieństwie lat wojny w sposób dokładny. Przez sześć lat okupacji mieszkała w zajętej przez Niemców w Warszawie. Swoje doświadczenia, notowane systematycznie w „Dziennikach”, w formie niewiele zmienionej wprowadziła później do „Medalionów”.</text:span></text:p>
      <text:p text:style-name="P2"><text:line-break/><text:span text:style-name="T1">Problematykę opowiadań i prawdę o tamtych dniach uzupełniły zeznania świadków zbrodni faszystowskich, które słyszała podczas przesłuchań, procesów sądowych, wizji lokalnych na miejscach masowych zbrodni:</text:span> </text:p>
      <text:p text:style-name="P2"><text:soft-page-break/><text:span text:style-name="T3">„</text:span><text:span text:style-name="T4">Moje życie w Łodzi było bardzo pracowite, a ponadto pocięte w strzępki przez ustawiczne wyjazdy. To z Łodzi wyjeżdżałam już po wojnie do Paryża, do Moskwy, do Belgradu, dwukrotnie do Czechosłowacji, a poza tym parę razy na miesiąc do Warszawy. Na początku też fruwałam raz po raz samolotem do Krakowa i nawet do Gdańska. […] Moje częste wyjazdy, właściwie wówczas jeszcze loty, do Krakowa i Gdańska wywołane były udziałem w pracach Głównej Komisji Badania Zbrodni Niemieckich. Ze wstrząsających przeżyć ówczesnych pozostała mi skromna książeczka zatytułowana „Medaliony”, dająca wyraz zdumienia, że to ludzie ludziom zgotowali ten los”.</text:span> </text:p>
      <text:p text:style-name="P2"/>
      <text:p text:style-name="P2"><text:span text:style-name="T1">Badacze dzieł Zofii Nałkowskiej genezę „Medalionów” wywodzą z wcześniejszych dzieł pisarki, dostrzegając podobieństwo typu narracji, w której dominuje </text:span><text:span text:style-name="T2">zapis stanu świadomości uczestników zdarzeń</text:span><text:span text:style-name="T1">, do niektórych utworów zebranych w „Ścianach świata”. Opowiadania z czasów drugiej wojny światowej kontynuują nurt w twórczości pisarki, który można ogólnie określić jako „autentyzm”. „Tajemnice krwi”, „Charaktery”, „Dom nad łąkami” pod względem formalnym zbliżają się do </text:span><text:span text:style-name="T2">reportażu</text:span><text:span text:style-name="T1">, którego cechy można również odnaleźć w „Medalionach”, odznaczając się afabularnością, oszczędnością środków wyrazu, dyskretnym zawieszeniem głosu, a tematycznie poświęcone są życiu prostych ludzi, których autorka charakteryzuje za pomocą kilku wyrazistych cech. Ta technika pisarska została w cyklu opowiadań z 1945 roku rozwinięta w sposób mistrzowski.</text:span> </text:p>
      <text:p text:style-name="P2"/>
      <text:p text:style-name="P2">Ad.2</text:p>
      <text:p text:style-name="P2"/>
      <text:list xml:id="list3640114030105388664" text:style-name="L2">
        <text:list-item>
          <text:p text:style-name="P3"><text:span text:style-name="T2">Profesor Spanner</text:span><text:line-break/><text:span text:style-name="T1">1. zwiedzanie Instytutu Anatomicznego - miejsc preparowania ludzkich ciał i wytwarzania z nich mydła,</text:span><text:line-break/><text:span text:style-name="T1">2. relacja gdańszczanina, preparatora zwłok,</text:span><text:line-break/><text:span text:style-name="T1">3. nieświadomość popełnianego przestępstwa,</text:span><text:line-break/><text:span text:style-name="T1">4. przesłuchanie świadków – kolegów Spannera,</text:span><text:line-break/><text:span text:style-name="T1">5. domysły dotyczące motywów Spannera.</text:span></text:p>
          <text:p text:style-name="P3"><text:span text:style-name="T1"/></text:p>
        </text:list-item>
      </text:list>
      <text:p text:style-name="P2"><text:span text:style-name="T2">II. Dno</text:span><text:span text:style-name="T1"><text:line-break/>1. pragnienie przez kobietę życzliwości,<text:line-break/>2. opowieść o znęcaniu się nad kobietami w Ravensbrück,<text:line-break/>3. przerażenie oficera niemieckiego warunkami transportu więźniów. </text:span></text:p>
      <text:list xml:id="list758551492849080527" text:style-name="L3">
        <text:list-item>
          <text:p text:style-name="P4"><text:soft-page-break/><text:span text:style-name="T2">Kobieta cmentarna</text:span><text:line-break/><text:span text:style-name="T1">1. opieka kobiety cmentarnej nad grobami,</text:span><text:line-break/><text:span text:style-name="T1">2. opowieść o młodej kobiecie i jej mężu – samobójcy,</text:span><text:line-break/><text:span text:style-name="T1">3. opowieść o warunkach egzystencji w pobliżu żydowskiego getta.</text:span></text:p>
        </text:list-item>
      </text:list>
      <text:p text:style-name="P2"/>
      <text:list xml:id="list7427531137931070479" text:style-name="L4">
        <text:list-item>
          <text:p text:style-name="P5"><text:span text:style-name="T2">Przy torze kolejowym</text:span><text:line-break/><text:span text:style-name="T1">1. ucieczka kobiety z transportu,</text:span><text:line-break/><text:span text:style-name="T1">2. obojętność okolicznych mieszkańców,</text:span><text:line-break/><text:span text:style-name="T1">3. zainteresowanie młodzieńca kobietą i jego pomoc,</text:span><text:line-break/><text:span text:style-name="T1">4. zastrzelenie kobiety i jej pogrzeb,</text:span><text:line-break/><text:span text:style-name="T1">5. brak zrozumienia dla motywów zabójcy kobiety.</text:span></text:p>
        </text:list-item>
      </text:list>
      <text:list xml:id="list7252423282722358753" text:style-name="L5">
        <text:list-item>
          <text:p text:style-name="P6"><text:span text:style-name="T2">Dwojra Zielona</text:span><text:line-break/><text:span text:style-name="T1">1. przypadkowe spotkanie kobiety z czarną przepaską,</text:span><text:line-break/><text:span text:style-name="T1">2. opowieść kobiety o jej wojennych losach,</text:span></text:p>
        </text:list-item>
      </text:list>
      <text:list xml:id="list1115474814297039333" text:style-name="L6">
        <text:list-item>
          <text:p text:style-name="P7"><text:span text:style-name="T2">Wiza</text:span><text:line-break/><text:span text:style-name="T1">1. odwiedziny kobiety ubranej w obozowy chałat,</text:span><text:line-break/><text:span text:style-name="T1">2. opowieść kobiety o staniu się Polką,</text:span><text:line-break/><text:span text:style-name="T1">3. wyjaśnienie pojęcia „wiza”,</text:span><text:line-break/><text:span text:style-name="T1">4. dumny śpiew Greczynek.</text:span></text:p>
        </text:list-item>
      </text:list>
      <text:list xml:id="list6188643223502385931" text:style-name="L7">
        <text:list-item>
          <text:p text:style-name="P8"><text:span text:style-name="T2">Człowiek jest mocny</text:span></text:p>
          <text:p text:style-name="P8"><text:span text:style-name="T1">1. informacja o spalonych krematoriach,</text:span><text:line-break/><text:span text:style-name="T1">2. opowieść Michała P. o wydarzeniach rozgrywających się w pałacu w pobliżu Chełmna:</text:span><text:line-break/><text:span text:style-name="T1">a) praca dla Niemców,</text:span><text:line-break/><text:span text:style-name="T1">b) praca przy grzebaniu zwłok,</text:span><text:line-break/><text:span text:style-name="T1">c) dostrzeżenie ciał żony i dzieci,</text:span><text:line-break/><text:span text:style-name="T1">d) samobójcze myśli,</text:span><text:line-break/><text:span text:style-name="T1">e) udana ucieczka.</text:span><text:line-break/><text:span text:style-name="T1">3. członkowie Komisji udają się do lasu Żuchowskiego</text:span> </text:p>
          <text:p text:style-name="P8"><text:span text:style-name="T2">VIII. Dorośli i dzieci w Oświęcimiu</text:span><text:line-break/><text:span text:style-name="T1">1. zagłada na ziemiach polskich,</text:span> </text:p>
          <text:p text:style-name="P8"><text:span text:style-name="T1">2. podporządkowanie człowieka ekonomii,</text:span><text:line-break/><text:span text:style-name="T1">3. opis losu świadomych śmierci dzieci,</text:span><text:line-break/><text:span text:style-name="T1">4. „niewinne” dziecięce zabawy.</text:span></text:p>
        </text:list-item>
      </text:list>
      <text:p text:style-name="P2"><text:span text:style-name="T1"/></text:p>
      <text:p text:style-name="P2"><text:span text:style-name="T1">Ad.3</text:span></text:p>
      <text:p text:style-name="P2"><text:span text:style-name="T1"/></text:p>
      <text:p text:style-name="P2"><text:span text:style-name="T1">Głównym elementem narracji „Medalionów” są </text:span><text:span text:style-name="T2">celowe przemilczenia</text:span><text:span text:style-name="T1">. Nałkowska nie poddaje przeżyć swoich bohaterów analizie psychologicznej, zmuszając czytelnika do samodzielnego wyciągania wniosków, do głębokich przemyśleń i zatrzymania się nad tragedią, która dotknęła miliony ludzi. Atmosfera tamtych czasów oddawana jest </text:span><text:soft-page-break/><text:span text:style-name="T1">na różne sposoby. Czasami poprzez opis krajobrazu bądź miejsca, rzeczowy, konkretny, na wskroś realistyczny, który poprzez odpowiedni dobór wyrażeń staje się scenerią pełną przejmującego smutku. Czasami owo celowe przemilczenie wyłania się z opowieści bohaterów, którzy mówią o swoich przeżyciach prostym językiem. Celowym przemilczeniem staje się także brak odautorskich komentarzy, choć tak naprawdę Nałkowska poprzez odpowiedni dobór środków artystycznych i odpowiednie wyselekcjonowanie faktów wyraża swój protest i oskarża faszyzm, który przyczynił się do masowej śmierci setek tysięcy ludzkich istnień i cierpienia tych, którzy przeżyli. Narratorka patrzy na tę rzeczywistość poprzez czyjś opis, czyjeś wspomnienia. W toku narracji wyłania się obecność drugiego narratora – człowieka, z którym pisarka rozmawia lub którego wysłuchuje. Owa </text:span><text:span text:style-name="T2">dwoistość narracji</text:span><text:span text:style-name="T1"> jest stałą zasadą konstrukcji fabularnej „Medalionów”. Narrator służy tu określonym celom artystycznym. Stwarza dystans w stosunku do rzeczywistości, o której jest mowa, dzięki czemu zyskuje ona zastygły kształt – kształt nagrobkowych medalionów. Narratorzy, opowiadający o swych przeżyciach w latach okupacji, są prostymi, realnymi i zwykłymi ludźmi. To właśnie ich oczami czytelnik patrzy na wojenną rzeczywistość, która nakreślona zostaje poprzez ich reakcje i świadomość. Nałkowska powstrzymuje się od komentarzy bezpośrednich, skupiając się na słuchaniu. Z narracją związana jest </text:span><text:span text:style-name="T2">trójwarstwowość techniki opisu</text:span><text:span text:style-name="T1">. Warstwę pierwszą tworzą bezpośrednie relacje uczestników zdarzeń, uzyskiwane podczas wywiadów, rozmów i przesłuchań. To właśnie one dają świadectwo okrucieństwa i barbarzyństwa faszystów, porządkują jego przejawy, odsłaniając jednocześnie niszczący wpływ, jaki wojna wywarła na psychice człowieka. Drugą warstwę stanowi narracja odautorska, uogólniająca i obiektywizująca rzeczywistość, powstrzymująca się od komentowania, choć można poznać opinię pisarki poprzez niedopowiedzenia i skróty myślowe. Trzecia warstwa tworzy wymiar całościowy i wyłania się z połączenia dwóch pozostałych, zbiera odłamki przeżyć i skrawki życia, łączy je i zmusza do zrozumienia i potępienia. </text:span></text:p>
      <text:p text:style-name="P2"><text:span text:style-name="T1">Forma prozatorska oparta jest przede wszystkim na </text:span><text:span text:style-name="T2">prostocie środków wyrazu</text:span><text:span text:style-name="T1">. Nałkowska przekazuje wiedzę o wojennej rzeczywistości </text:span><text:span text:style-name="T2">słowami prostymi</text:span><text:span text:style-name="T1">, najzwyklejszymi, w pełni oddając atmosferę tamtych dni, choć sprawy o których mówi nie są ani proste, ani zwykłe. Ukazuje bowiem ogrom ludzkiego cierpienia, nadając mu atmosferę autentyczności i patosu, uzyskaną dzięki maksymalnej zwięzłości. Bez zbędnych słów w ośmiu opowiadaniach zamyka bogaty obraz okupacyjnej rzeczywistości, którą przedstawia z różnych stron, poprzez różne sposoby narracji. Aby dotrzeć do istoty prawdy o ludzkim </text:span><text:soft-page-break/><text:span text:style-name="T1">cierpieniu i bestialstwie faszystów, autorka wykorzystała </text:span><text:span text:style-name="T2">technikę fragmentów, „ułamków zdarzeń”</text:span><text:span text:style-name="T1">. Wyraziste ukazanie szczegółów wyłowionych z bezmiaru ludzkiej tragedii, które okazały się bardziej wymowne niż ogólne komentarze i opisy – to stało się podstawową koncepcją „Medalionów”. Wykorzystanie relacji prostych ludzi, mówiących prostym językiem, dodatkowo potęguje prawdę o wojennej rzeczywistości, ponieważ są to słowa rzeczowe, bez patetycznego i wzniosłego zabarwienia. Rozmówcy Nałkowskiej mówią o śmierci, która w tamtych czasach była doświadczeniem codziennym i powszechnym. To właśnie im autorka oddaje głos, zachowując autentyczny opis tego, co przeżyli. Na tej </text:span><text:span text:style-name="T2">prostocie</text:span><text:span text:style-name="T1"> opiera się artystyczna forma zbioru opowiadań. Każde opowiadania „Medalionów” zawiera bardzo bogatą problematykę, opisuje ostro i wyraźnie zarysowane sytuacje, zbudowane na zasadzie kontrastów. Każdy portret psychologiczny bohaterów, choć skrótowy, jest wnikliwy i złożony. Każde opowiadanie przekazuje bogatą wiedzę o czasach okupacji, mimo że przekazuje je w </text:span><text:span text:style-name="T2">niewielu zdaniach i prostych słowach</text:span><text:span text:style-name="T1">. Pisarka poprzez celowe zgrupowanie faktów, poprzez krótki opis, oddający w pełni atmosferę przeżyć ludzi, w doskonały sposób potrafiła wyrazić bogate stany wewnętrzne swych bohaterów. Ze stron „Medalionów” wyłania się różnorodność wydarzeń i faktów, opartych na wspomnieniach o dniach, które już minęły, lecz pozostawiły niezatarte piętno na kartach historii i ludzkiej psychice. Wspomnienia te dają świadectwo okrucieństwa i cierpienia. „Medaliony” oddziałują na czytelnika za pomocą </text:span><text:span text:style-name="T2">wyrazistych i jaskrawych kontrastów</text:span><text:span text:style-name="T1">. Obraz wojennej rzeczywistości wzbogacają dodatkowo </text:span><text:span text:style-name="T2">własne doświadczenia</text:span><text:span text:style-name="T1"> autorki zbioru, co umożliwiło jej przekazanie prawdy o okupacji w sposób dokładny i precyzyjny. W swoich opowiadaniach zachowała </text:span><text:span text:style-name="T2">cechy reportażu, dokumentu, sprawozdania z autentycznych wydarzeń</text:span><text:span text:style-name="T1">. W zbiorze można odnaleźć fragmenty, które przypominają </text:span><text:span text:style-name="T2">relację z procesów sądowych, wizji lokalnych</text:span><text:span text:style-name="T1">, zawierające mnóstwo suchych informacji, wiadomości o miejscach zbrodni z podaniem przybliżonej liczby ofiar. Przybliżonej, ponieważ w dniach, kiedy pisarka pracowała nad zbiorem, nie znano jeszcze pełnej liczby ofiar faszystowskich Niemiec. </text:span></text:p>
      <text:p text:style-name="P2"><text:span text:style-name="T1"/></text:p>
      <text:p text:style-name="P2"><text:span text:style-name="T1">Ad.4</text:span></text:p>
      <text:p text:style-name="P2"><text:span text:style-name="T5">Nowatorskie pod względem przedstawienia doświadczeń „czasu pogardy” są „Medaliony” Zofii Nałkowskiej. Są one zbiorem ośmiu krótkich opowiadań niejednolitych gatunkowo. Wśród nich znajdziemy zarówno utwory z pogranicza reportażu, eseju czy paraboli. Mimo,</text:span><text:span text:style-name="T1"> </text:span><text:span text:style-name="T5">iż książka liczy kilkadziesiąt zaledwie stron, zajmuje </text:span><text:soft-page-break/><text:span text:style-name="T5">bardzo ważne miejsce wśród wielu tomów prozy o problematyce wojennej. Nałkowska dowiodła, że nie długie, szczegółowe opisy, nie ilość faktów, nie ich drobiazgowe, wierne aż do najdrobniejszych szczegółów wyliczanie oddaje najpełniej prawdę o rzeczywistości. „Medaliony” opierają się na materiale autentycznym, na zeznaniach świadków składanych przed Komisją do Badań Zbrodni Hitlerowskich w Polsce, gdzie zasiadała pisarka oraz na wizjach lokalnych dokonywanych przez tę komisję.</text:span><text:span text:style-name="T1"><text:line-break/><text:line-break/></text:span><text:span text:style-name="T5">Nałkowska pragnęła przekazać wiedzę o masowej zagładzie w taki sposób, by wstrząsnąć myśleniem i odczuwaniem ludzi, by te trudne do ogarnięcia fakty i liczby dotarły do nich w sposób autentyczny, głęboki, taki, który nie byłby tylko poszerzeniem wiedzy o „epoce pieców”, ale i przeżyciem osobistym. Dlatego starała się, by książka, będąc rzeczową, pozornie beznamiętną relacją, była jednocześnie zdolna sprawić na odbiorcy jak najmocniejsze wrażenie, by poruszyła jego umysł, serce i wyobraźnię.</text:span><text:span text:style-name="T1"> </text:span><text:span text:style-name="T5">Nałkowska skomponowała swój utwór w oparciu o relację przygodnego towarzysza podróży, konstrukcja opiera się na zasadzie znalezionego pamiętnika. Mamy w utworze do czynienia z dwoma perspektywami, które wyznaczają kompozycyjny porządek, perspektywa narratora (intelektualisty, który próbuje analizować poznawaną rzeczywistość, ale choć wiedza jego jest szeroka i usystematyzowana, to jego poznanie jest tylko zewnętrzne) oraz postaci (ich wiedza ogranicza się do doświadczeń osobistych, ale uzupełnia wiedzę narratora, dzięki swojemu skierowaniu do wewnątrz).</text:span><text:span text:style-name="T1"><text:line-break/><text:line-break/></text:span><text:span text:style-name="T5">Rolę narratora nadrzędnego, stanowiącego porte – parole pisarki, zredukowała do minimum. Narrator ten jedynie udziela głosu i powściągliwie a dyskretnie informuje o zewnętrznym wyglądzie postaci przed nim stojących - naocznych świadków wydarzeń, o ich odruchach, sposobie mówienia, o zachowaniu się. Narrator ten jest ciekawym i uważnym obserwatorem. Wie, że o sprawach, które się toczą przed nim wie mniej, niż ci, których słucha. Dlatego też nie pozwala sobie na komentarze, oceny, oburzenie. Wyraźnym świadectwem postawy pisarki jest pełne przerażonego zdumienia motto „ludzie ludziom zgotowali ten los”.</text:span><text:span text:style-name="T1"> </text:span></text:p>
      <text:p text:style-name="P2"><text:span text:style-name="T5">Autorka „Medalionów” oddaje głos prostym ludziom, którzy mówią swoim prostym językiem. A mówią o zdarzeniach, które wywołują w czytelniku grozę i przerażenie. Mówią o produkcji mydła z ludzkiego </text:span><text:soft-page-break/><text:span text:style-name="T5">tłuszczu, o ogromnym głodzie, który posuwał człowieka do kanibalizmu, o żydowskich rodzicach, którzy wyrzucali swoje dzieci przez okna, by uchronić je od śmierci w płomieniach, o strachu, który pozwalał ludziom obojętnie patrzeć na cierpienie innych, o upadku świata, w którym rozrywką dzieci staje się zabawa w palenie Żydów…</text:span><text:span text:style-name="T1"><text:line-break/><text:line-break/></text:span><text:span text:style-name="T5">To właśnie prostota tego przekazu jest podstawową zasadą, na której opiera się forma artystyczna utworu. Zachowana przez Nałkowską surowość i nieporadność opisu, służy uwiarygodnieniu relacji. Powściągliwość, lakoniczność i chłód narracji stanowią cechy charakterystyczne całego zbioru. Autorka „Granicy” postanowiła oddać głos ocalonym, komentarz zawężając do minimum. Ale właśnie to minimum komentarzowe, lub nawet jego brak są najwymowniejszym i najbardziej sugestywnym komentarzem. Nałkowska sięga po kontrast oraz ironię. Tak jest w przypadku relacji młodego współpracownika hitlerowskiego lekarza z opowiadania „Doktor Spanner”, którą przesłuchiwany kończy słowami „Niemcy potrafią, że tak powiem zrobić coś z niczego”, odnoszącymi się do produkcji mydła z ludzkiego tłuszczu… Dla autorki „Medalionów” wszelkie moralizowanie, ocenianie i dydaktyczne pouczenia byłyby niestosowne. Dlatego pozwala ona przemówić samym faktom.</text:span><text:span text:style-name="T1"> </text:span></text:p>
      <text:p text:style-name="P2"><text:span text:style-name="T5">Jednak nie można traktować „Medalionów” jedynie jako pozbawionego artystycznych walorów, zbioru relacji kilku świadków. Charakteryzują się one bowiem przemyślaną i artystycznie oryginalną kompozycją. Pisarka zajęła się tu bowiem odpowiednim uporządkowaniem zasłyszanych i zauważonych faktów. Kierowała rozwojem napięcia. Prowadziła do puenty. To pozornie nieobecny narrator odpowiednio rozmieszcza relację przesłuchiwanego współpracownika profesora Spannera, by na końcu opowiadania umieścić zdanie, które rzuca światło na sposób myślenia i tego, o którym się zeznaje, i zeznającego.</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 svg:font-family="AvenirNext, Roboto, 'Helvetica Neue', Helvetica, Arial, sans-serif"/>
    <style:font-face style:name="Helvetica Neue" svg:font-family="'Helvetica Neue', Helvetica, Arial, sans-serif"/>
    <style:font-face style:name="Open Sans" svg:font-family="'Open Sans',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10T17:11:04.18</meta:creation-date>
    <dc:date>2022-02-10T17:47:36.15</dc:date>
    <dc:creator>Bernadeta Bluj</dc:creator>
    <meta:editing-duration>PT36M16S</meta:editing-duration>
    <meta:editing-cycles>34</meta:editing-cycles>
    <meta:generator>OpenOffice/4.1.6$Win32 OpenOffice.org_project/416m1$Build-9790</meta:generator>
    <meta:document-statistic meta:table-count="0" meta:image-count="0" meta:object-count="0" meta:page-count="7" meta:paragraph-count="31" meta:word-count="1963" meta:character-count="14753"/>
  </office:meta>
</office:document-meta>
</file>